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 style:list-style-name="L2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pte rendu de la CAPA du 12 Fevrier 2018</text:p>
      <text:p text:style-name="P3"/>
      <text:p text:style-name="P3">Présents : 6 élus SNUipp/SNES FSU, 2 SE UNSA</text:p>
      <text:p text:style-name="P3"/>
      <text:p text:style-name="P2">Ordre du jour :</text:p>
      <text:list xml:id="list8302810961005873797" text:style-name="L1">
        <text:list-item>
          <text:p text:style-name="P11">Approbation du règlement intérieur </text:p>
        </text:list-item>
        <text:list-item>
          <text:p text:style-name="P11">Désignation des personnels à la commission de reforme</text:p>
        </text:list-item>
        <text:list-item>
          <text:p text:style-name="P11">Questions diverses</text:p>
        </text:list-item>
        <text:list-item>
          <text:p text:style-name="P11">Examen des promotions d’échelon des psy <text:s/>EN en 2017/ 2018</text:p>
          <text:list>
            <text:list-item>
              <text:list>
                <text:list-item>
                  <text:list>
                    <text:list-item>
                      <text:p text:style-name="P11">Classe normale</text:p>
                    </text:list-item>
                    <text:list-item>
                      <text:p text:style-name="P11">Hors classe</text:p>
                    </text:list-item>
                    <text:list-item>
                      <text:p text:style-name="P11">Examen en commission restreinte des candidatures au tableau d'avancement de la classe exceptionnelle au titre de septembre 2017. en comité restreint pour les représentants et l'administration</text:p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7">Lecture de la déclaration préliminaire de la FSU SNUIPP SNES (cf pj)</text:p>
      <text:p text:style-name="P5"/>
      <text:p text:style-name="P10">Pas de déclaration du la part de SE UNSA</text:p>
      <text:p text:style-name="P5"/>
      <text:p text:style-name="P2">Promotions à la classe normale :</text:p>
      <text:p text:style-name="P5"><text:span text:style-name="T2">Promotions accélérées aux échelons 7 et 9 de la classe normale :</text:span> </text:p>
      <text:p text:style-name="P5"/>
      <text:p text:style-name="P5">3 promouvables pour le 7eme echelon : promus <text:s/>0 (reliquat 0.9)</text:p>
      <text:p text:style-name="P5">7 promouvables pour le 9eme echelon : promus 2 (reliquat 0.1)</text:p>
      <text:p text:style-name="P5"/>
      <text:p text:style-name="P5">Le SNES/SNUIPP/FSU ont demandé l'utilisation de reliquats pour une promotion supplémentaire</text:p>
      <text:p text:style-name="P5">Mr le Secretaire Général <text:s/>a accepté la constitution d'une liste complémentaire soumise a l'accord du ministère (1 promotion en Supplément au 7eme)</text:p>
      <text:p text:style-name="P5">Nous avons fait confirmer le barème de classement des candidatures dont les critères sont dans l'ordre suivant : note, ancienneté de grade, ancienneté d’échelon, puis age. <text:s/></text:p>
      <text:p text:style-name="P5"/>
      <text:p text:style-name="P2">Promotions pour la hors classe :</text:p>
      <text:p text:style-name="P5">10 promus à l'ancienneté</text:p>
      <text:p text:style-name="P5"/>
      <text:p text:style-name="P2">Questions diverses :</text:p>
      <text:p text:style-name="P2"/>
      <text:p text:style-name="P5">1) Pour que le mouvement intra academique soit plus lisible , nous avons demandé :</text:p>
      <text:p text:style-name="P5"><text:tab/>- un état des départs en retraite</text:p>
      <text:list xml:id="list4214752912064021897" text:style-name="L2">
        <text:list-header>
          <text:p text:style-name="P12">- la carte des postes Psy EN EDA</text:p>
          <text:p text:style-name="P12"/>
        </text:list-header>
      </text:list>
      <text:p text:style-name="P5">2) La question de la situation des collègues anciennement instituteurs ayant perdu l'indemnité différentielle a de nouveau été portée.</text:p>
      <text:p text:style-name="P6">Le ministère indique que celle ci est perdue en cas d’intégration ou de détachement dans le corps des psy EN.</text:p>
      <text:p text:style-name="P5"/>
      <text:p text:style-name="P5">3) Pour les Psy EN EDA ayant opté pour le détachement d'1 an, il nous a été répondu que le rectorat est en attente des instructions <text:span text:style-name="T2"><text:s/>du ministère.</text:span></text:p>
      <text:p text:style-name="P9">Nous avons demandé que cette procédure intervienne impérativement avant le mouvement intra académique soit mi mars. </text:p>
      <text:p text:style-name="P3"/>
      <text:p text:style-name="P3">4) Le rattrapage quadriennal de la NBI pour <text:s/>les DCIO sera appliqué à tous les directeurs, y compris à ceux partis en retraite, comme nous l'avons demandé.</text:p>
      <text:p text:style-name="P5"><text:span text:style-name="T2">En ce qui concerne l'attribution aux DCIO de l'indemnité REP  :</text:span> il nous a été répondu <text:s/>que la question <text:s/>a été posée à la DGRH et sera posée de nouveau.</text:p>
      <text:p text:style-name="P5"/>
      <text:p text:style-name="P5"><text:span text:style-name="T3">5) Nous avons demandé la mise en place de formations communes et spécifiques aux deux spécialités .</text:span> <text:soft-page-break/><text:span text:style-name="T3">L'administration y est favorable, le principe en est retenu sur la base d'un financement partagé et de contenus à définir.</text:span></text:p>
      <text:p text:style-name="P6"/>
      <text:p text:style-name="P5">Mr le Secrétaire Général <text:s/>a affirmé comprendre <text:span text:style-name="T1"><text:s/></text:span><text:span text:style-name="T2">l'importance de ces questionnements à l’échelle académique, en lien avec la création d'un corps <text:s/>unique.</text:span></text:p>
      <text:p text:style-name="P3"/>
      <text:p text:style-name="P8"/>
      <text:p text:style-name="P8"/>
      <text:p text:style-name="P8">Promotions à la classe exceptionnelle :</text:p>
      <text:p text:style-name="P3"/>
      <text:p text:style-name="P3">L'examen des candidatures à la classe exceptionnelle s'est tenu en comité restreint.</text:p>
      <text:p text:style-name="P3">Seul le SNUipp/SNES FSU a représenté les psychologues en tant que 1er syndicat aux élections face à l'administration. Le SE UNSA n'était pas présent et n'a pas eu les documents préparatoires.</text:p>
      <text:p text:style-name="P3"/>
      <text:p text:style-name="P3">3 promotions ont été prononcées, 2 au nom du vivier 1 et une au nom du vivier 2 qui garantissent la pluralité de notre profession ( hommes/femmes, <text:s/>EDO/EDA). </text:p>
      <text:p text:style-name="P9">Nous avons demandé l’attribution pour l'academie d'un contingent de promotion plus important, correspondant 2.51% du corps soit 5 postes <text:s/>attendus pour l'académie.</text:p>
      <text:p text:style-name="P3">Le SNES FSU SNUIPP demande la stricte application des textes et l'adaptation de la gestion à la réglementation.</text:p>
      <text:p text:style-name="P9">Nous avons demandé , que la situation des collègues les plus proches de la retraite soit examinée en priorité.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ine BELLETEIX</meta:initial-creator>
    <meta:creation-date>2018-02-12T16:36:53.10</meta:creation-date>
    <dc:date>2018-02-12T21:06:45.26</dc:date>
    <dc:creator>clement kerien</dc:creator>
    <meta:editing-duration>PT2H14M</meta:editing-duration>
    <meta:editing-cycles>18</meta:editing-cycles>
    <meta:generator>OpenOffice/4.1.4$Win32 OpenOffice.org_project/414m4$Build-9787</meta:generator>
    <meta:document-statistic meta:table-count="0" meta:image-count="0" meta:object-count="0" meta:page-count="2" meta:paragraph-count="40" meta:word-count="582" meta:character-count="3492"/>
  </office:meta>
</office:document-meta>
</file>