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top="0cm" fo:margin-bottom="0cm" loext:contextual-spacing="false" fo:text-align="justify" style:justify-single-word="false" fo:orphans="2" fo:widows="2" style:writing-mode="lr-tb"/>
      <style:text-properties fo:font-variant="normal" fo:text-transform="none" fo:color="#222222" style:font-name="Arial" fo:font-size="12pt" fo:letter-spacing="normal" fo:font-style="normal" fo:font-weight="normal" officeooo:rsid="000e5314" officeooo:paragraph-rsid="000e5314"/>
    </style:style>
    <style:style style:name="P2" style:family="paragraph" style:parent-style-name="Quotations">
      <style:paragraph-properties fo:margin-top="0cm" fo:margin-bottom="0cm" loext:contextual-spacing="false" fo:text-align="justify" style:justify-single-word="false" fo:orphans="2" fo:widows="2" style:writing-mode="lr-tb"/>
      <style:text-properties fo:font-variant="normal" fo:text-transform="none" fo:color="#222222" style:font-name="Arial" fo:font-size="12pt" fo:letter-spacing="normal" fo:font-style="normal" fo:font-weight="normal" officeooo:rsid="001083e0" officeooo:paragraph-rsid="001083e0"/>
    </style:style>
    <style:style style:name="P3" style:family="paragraph" style:parent-style-name="Quotations">
      <style:paragraph-properties fo:margin-top="0cm" fo:margin-bottom="0cm" loext:contextual-spacing="false" fo:text-align="justify" style:justify-single-word="false" fo:orphans="2" fo:widows="2" style:writing-mode="lr-tb"/>
      <style:text-properties fo:font-variant="normal" fo:text-transform="none" fo:color="#222222" style:font-name="Arial" fo:font-size="12pt" fo:letter-spacing="normal" fo:font-style="normal" fo:font-weight="normal"/>
    </style:style>
    <style:style style:name="P4" style:family="paragraph" style:parent-style-name="Quotations">
      <style:paragraph-properties fo:margin-top="0cm" fo:margin-bottom="0cm" loext:contextual-spacing="false" fo:text-align="justify" style:justify-single-word="false" fo:orphans="2" fo:widows="2" style:writing-mode="lr-tb"/>
      <style:text-properties fo:font-variant="normal" fo:text-transform="none" fo:color="#222222" style:font-name="Arial" fo:font-size="12pt" fo:letter-spacing="normal" fo:font-style="normal" fo:font-weight="normal" officeooo:paragraph-rsid="0011557b"/>
    </style:style>
    <style:style style:name="P5" style:family="paragraph" style:parent-style-name="Quotations">
      <style:paragraph-properties fo:margin-top="0cm" fo:margin-bottom="0cm" loext:contextual-spacing="false" fo:text-align="justify" style:justify-single-word="false" fo:orphans="2" fo:widows="2" style:writing-mode="lr-tb"/>
      <style:text-properties fo:font-variant="normal" fo:text-transform="none" fo:color="#222222" style:font-name="Arial" fo:font-size="12pt" fo:letter-spacing="normal" fo:font-style="normal" fo:font-weight="bold" officeooo:rsid="001083e0" officeooo:paragraph-rsid="001083e0" style:font-weight-asian="bold" style:font-weight-complex="bold"/>
    </style:style>
    <style:style style:name="P6" style:family="paragraph" style:parent-style-name="Quotations">
      <style:paragraph-properties fo:margin-top="0cm" fo:margin-bottom="0cm" loext:contextual-spacing="false" fo:text-align="justify" style:justify-single-word="false" fo:orphans="2" fo:widows="2" style:writing-mode="lr-tb"/>
      <style:text-properties fo:font-variant="normal" fo:text-transform="none" fo:color="#222222" style:font-name="Arial" fo:font-size="12pt" fo:letter-spacing="normal" fo:font-style="normal" style:text-underline-style="solid" style:text-underline-width="auto" style:text-underline-color="font-color" fo:font-weight="bold" style:font-weight-asian="bold" style:font-weight-complex="bold"/>
    </style:style>
    <style:style style:name="P7" style:family="paragraph" style:parent-style-name="Quotations">
      <style:paragraph-properties fo:margin-top="0cm" fo:margin-bottom="0cm" loext:contextual-spacing="false" fo:text-align="justify" style:justify-single-word="false" fo:orphans="2" fo:widows="2" style:writing-mode="lr-tb"/>
      <style:text-properties fo:font-variant="normal" fo:text-transform="none" fo:color="#ce181e" style:font-name="Arial" fo:font-size="12pt" fo:letter-spacing="normal" fo:font-style="normal" fo:font-weight="normal" officeooo:paragraph-rsid="0011557b"/>
    </style:style>
    <style:style style:name="P8" style:family="paragraph" style:parent-style-name="Quotations">
      <style:paragraph-properties fo:margin-top="0cm" fo:margin-bottom="0cm" loext:contextual-spacing="false" fo:text-align="justify" style:justify-single-word="false" fo:orphans="2" fo:widows="2" style:writing-mode="lr-tb"/>
      <style:text-properties fo:font-variant="normal" fo:text-transform="none" fo:color="#ce181e" style:font-name="Arial" fo:font-size="12pt" fo:letter-spacing="normal" fo:font-style="normal" fo:font-weight="normal" officeooo:paragraph-rsid="0012b5c1"/>
    </style:style>
    <style:style style:name="P9" style:family="paragraph" style:parent-style-name="Quotations">
      <style:paragraph-properties fo:margin-top="0cm" fo:margin-bottom="0cm" loext:contextual-spacing="false" fo:text-align="justify" style:justify-single-word="false" fo:orphans="2" fo:widows="2" style:writing-mode="lr-tb"/>
      <style:text-properties fo:font-variant="normal" fo:text-transform="none" fo:color="#ce181e" style:font-name="Arial" fo:font-size="12pt" fo:letter-spacing="normal" fo:font-style="normal" fo:font-weight="normal" officeooo:rsid="0012b5c1" officeooo:paragraph-rsid="0012b5c1"/>
    </style:style>
    <style:style style:name="P10" style:family="paragraph" style:parent-style-name="Quotations">
      <style:paragraph-properties fo:margin-top="0cm" fo:margin-bottom="0cm" loext:contextual-spacing="false" fo:text-align="justify" style:justify-single-word="false" fo:orphans="2" fo:widows="2" style:writing-mode="lr-tb"/>
      <style:text-properties fo:font-variant="normal" fo:text-transform="none" fo:color="#ce181e" style:font-name="Arial" fo:font-size="12pt" fo:letter-spacing="normal" fo:font-style="normal" fo:font-weight="normal" officeooo:rsid="00134e37" officeooo:paragraph-rsid="00134e37"/>
    </style:style>
    <style:style style:name="P11" style:family="paragraph" style:parent-style-name="Quotations">
      <style:paragraph-properties fo:margin-top="0cm" fo:margin-bottom="0cm" loext:contextual-spacing="false" fo:text-align="justify" style:justify-single-word="false" fo:orphans="2" fo:widows="2" style:writing-mode="lr-tb"/>
      <style:text-properties fo:font-variant="normal" fo:text-transform="none" fo:color="#ce181e" style:font-name="Arial" fo:font-size="12pt" fo:letter-spacing="normal" fo:font-style="normal" style:text-underline-style="solid" style:text-underline-width="auto" style:text-underline-color="font-color" fo:font-weight="bold" style:font-weight-asian="bold" style:font-weight-complex="bold"/>
    </style:style>
    <style:style style:name="P12" style:family="paragraph" style:parent-style-name="Quotations">
      <style:paragraph-properties fo:margin-top="0cm" fo:margin-bottom="0cm" loext:contextual-spacing="false" fo:text-align="justify" style:justify-single-word="false" fo:orphans="2" fo:widows="2" style:writing-mode="lr-tb"/>
    </style:style>
    <style:style style:name="P13" style:family="paragraph" style:parent-style-name="Quotations">
      <style:paragraph-properties fo:margin-left="0cm" fo:margin-right="0cm" fo:margin-top="0cm" fo:margin-bottom="0cm" loext:contextual-spacing="false" fo:text-align="center" style:justify-single-word="false" fo:orphans="2" fo:widows="2" fo:text-indent="0cm" style:auto-text-indent="false" style:writing-mode="lr-tb"/>
      <style:text-properties fo:font-variant="normal" fo:text-transform="none" fo:color="#222222" style:font-name="Arial" fo:font-size="14pt" fo:letter-spacing="normal" fo:font-style="normal" fo:font-weight="bold" officeooo:rsid="000ca255" officeooo:paragraph-rsid="000ca255" style:font-size-asian="14pt" style:font-weight-asian="bold" style:font-size-complex="14pt" style:font-weight-complex="bold"/>
    </style:style>
    <style:style style:name="P14" style:family="paragraph" style:parent-style-name="Quotations">
      <loext:graphic-properties draw:fill="none"/>
      <style:paragraph-properties fo:margin-left="0cm" fo:margin-right="1cm" fo:margin-top="0cm" fo:margin-bottom="0cm" loext:contextual-spacing="false" fo:text-align="justify" style:justify-single-word="false" fo:orphans="2" fo:widows="2" fo:text-indent="0cm" style:auto-text-indent="false" fo:background-color="transparent" style:writing-mode="lr-tb">
        <style:tab-stops>
          <style:tab-stop style:position="0.951cm"/>
        </style:tab-stops>
      </style:paragraph-properties>
      <style:text-properties fo:font-variant="normal" fo:text-transform="none" fo:color="#222222" style:font-name="Arial" fo:font-size="12pt" fo:letter-spacing="normal" fo:font-style="normal" fo:font-weight="normal" officeooo:paragraph-rsid="0011557b"/>
    </style:style>
    <style:style style:name="P15" style:family="paragraph" style:parent-style-name="Quotations">
      <style:paragraph-properties fo:margin-left="0cm" fo:margin-right="1cm" fo:margin-top="0cm" fo:margin-bottom="0cm" loext:contextual-spacing="false" fo:text-align="justify" style:justify-single-word="false" fo:orphans="2" fo:widows="2" fo:text-indent="0cm" style:auto-text-indent="false" style:writing-mode="lr-tb"/>
    </style:style>
    <style:style style:name="P16" style:family="paragraph" style:parent-style-name="Quotations">
      <loext:graphic-properties draw:fill="none"/>
      <style:paragraph-properties fo:margin-left="0.9cm" fo:margin-right="1cm" fo:margin-top="0cm" fo:margin-bottom="0cm" loext:contextual-spacing="false" fo:text-align="justify" style:justify-single-word="false" fo:orphans="2" fo:widows="2" fo:text-indent="0cm" style:auto-text-indent="false" fo:background-color="transparent" style:writing-mode="lr-tb">
        <style:tab-stops>
          <style:tab-stop style:position="0.951cm"/>
        </style:tab-stops>
      </style:paragraph-properties>
      <style:text-properties fo:font-variant="normal" fo:text-transform="none" fo:color="#222222" style:font-name="Arial" fo:font-size="12pt" fo:letter-spacing="normal" fo:font-style="normal" fo:font-weight="normal" officeooo:paragraph-rsid="0011557b"/>
    </style:style>
    <style:style style:name="P17" style:family="paragraph" style:parent-style-name="Quotations" style:master-page-name="">
      <loext:graphic-properties draw:fill="none"/>
      <style:paragraph-properties fo:margin-left="1cm" fo:margin-right="1cm" fo:margin-top="0cm" fo:margin-bottom="0cm" loext:contextual-spacing="false" fo:text-align="justify" style:justify-single-word="false" fo:orphans="2" fo:widows="2" fo:text-indent="0cm" style:auto-text-indent="false" style:page-number="auto" fo:background-color="transparent" style:writing-mode="lr-tb"/>
      <style:text-properties fo:color="#ce181e"/>
    </style:style>
    <style:style style:name="P18" style:family="paragraph" style:parent-style-name="Quotations">
      <loext:graphic-properties draw:fill="none"/>
      <style:paragraph-properties fo:margin-left="1cm" fo:margin-right="1cm" fo:margin-top="0cm" fo:margin-bottom="0cm" loext:contextual-spacing="false" fo:text-align="justify" style:justify-single-word="false" fo:orphans="2" fo:widows="2" fo:text-indent="0cm" style:auto-text-indent="false" fo:background-color="transparent" style:writing-mode="lr-tb"/>
      <style:text-properties fo:color="#ce181e"/>
    </style:style>
    <style:style style:name="P19" style:family="paragraph" style:parent-style-name="Quotations" style:master-page-name="">
      <loext:graphic-properties draw:fill="none"/>
      <style:paragraph-properties fo:margin-left="1cm" fo:margin-right="1cm" fo:margin-top="0cm" fo:margin-bottom="0cm" loext:contextual-spacing="false" fo:text-align="justify" style:justify-single-word="false" fo:orphans="2" fo:widows="2" fo:text-indent="0cm" style:auto-text-indent="false" style:page-number="auto" fo:background-color="transparent" style:writing-mode="lr-tb">
        <style:tab-stops>
          <style:tab-stop style:position="0.951cm"/>
        </style:tab-stops>
      </style:paragraph-properties>
      <style:text-properties fo:font-variant="normal" fo:text-transform="none" fo:color="#222222" style:font-name="Arial" fo:font-size="12pt" fo:letter-spacing="normal" fo:font-style="normal" fo:font-weight="normal" officeooo:paragraph-rsid="0011557b"/>
    </style:style>
    <style:style style:name="T1" style:family="text">
      <style:text-properties fo:font-variant="normal" fo:text-transform="none" fo:color="#222222" style:font-name="Arial" fo:font-size="12pt" fo:letter-spacing="normal" fo:font-style="normal" fo:font-weight="normal"/>
    </style:style>
    <style:style style:name="T2" style:family="text">
      <style:text-properties fo:font-variant="normal" fo:text-transform="none" fo:color="#222222" style:font-name="Arial" fo:font-size="12pt" fo:letter-spacing="normal" fo:font-style="normal" fo:font-weight="normal" officeooo:rsid="00134e37"/>
    </style:style>
    <style:style style:name="T3" style:family="text">
      <style:text-properties fo:font-variant="normal" fo:text-transform="none" style:font-name="Arial" fo:font-size="12pt" fo:letter-spacing="normal" fo:font-style="normal" fo:font-weight="normal"/>
    </style:style>
    <style:style style:name="T4" style:family="text">
      <style:text-properties fo:font-variant="normal" fo:text-transform="none" style:font-name="Arial" fo:font-size="12pt" fo:letter-spacing="normal" fo:font-style="normal" fo:font-weight="normal" officeooo:rsid="00134e37"/>
    </style:style>
    <style:style style:name="T5" style:family="text">
      <style:text-properties officeooo:rsid="000e5314"/>
    </style:style>
    <style:style style:name="T6" style:family="text">
      <style:text-properties officeooo:rsid="001083e0"/>
    </style:style>
    <style:style style:name="T7" style:family="text">
      <style:text-properties officeooo:rsid="0011557b"/>
    </style:style>
    <style:style style:name="T8" style:family="text">
      <style:text-properties officeooo:rsid="0012b5c1"/>
    </style:style>
    <style:style style:name="T9" style:family="text">
      <style:text-properties officeooo:rsid="00134e37"/>
    </style:style>
    <style:style style:name="T10" style:family="text">
      <style:text-properties officeooo:rsid="0014cd1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ise en place du PAF <text:span text:style-name="T5">2020-21, conditions de travail des CPC et plan français : attention danger</text:span></text:p>
      <text:p text:style-name="P12"/>
      <text:p text:style-name="P3"><text:span text:style-name="T5">Derrière les plans de formation français/ maths, un grand danger pour les conseillers pédagogiques et les enseignants.</text:span></text:p>
      <text:p text:style-name="P12"/>
      <text:p text:style-name="P1">A la suite de la mise en place du plan Villani en maths, cette année, le Ministère prépare l’arrivée du plan français l’année prochaine. Le but est toujours le même, non pas former les enseignants à analyser leurs pratiques ou mener une réflexion sur leur pédagogie mais bien imposer « la bonne méthode recentrée sur les fondamentaux ». </text:p>
      <text:p text:style-name="P1"/>
      <text:p text:style-name="P1"><text:s/><text:span text:style-name="T6">Outre le problème du contenu de ces formations imposées, ces plans représentent une dégradation profonde des conditions de travail des conseillers pédagogiques.</text:span></text:p>
      <text:p text:style-name="P2"/>
      <text:p text:style-name="P2">La semaine dernière, nous avons écrit au DASEN et nous avons eu une audience cette semaine. En voici un compte rendu avec notre analyse.</text:p>
      <text:p text:style-name="P1"><text:s text:c="4"/></text:p>
      <text:p text:style-name="P3"/>
      <text:p text:style-name="P5">Audience avec Mme Adam (IENA)</text:p>
      <text:p text:style-name="P12"/>
      <text:p text:style-name="P6">1) <text:span text:style-name="T6">C</text:span>ontexte sanitaire <text:span text:style-name="T6">et demande aux équipes de circonscriptions de contribuer au PAF 2020-21  avec la mise en place du plan français</text:span>:</text:p>
      <text:p text:style-name="P14"/>
      <text:p text:style-name="P19"><text:span text:style-name="T6">Pour Mme l’IENA,</text:span> ils ne peuvent plus repousser <text:span text:style-name="T7">car le plan français doit <text:s/>être mis en place dès la rentrée (note de la DGESCO du 5 mars)</text:span>. </text:p>
      <text:p text:style-name="P16"><text:s/>Ils l'ont déjà fait jusqu'au 28 avril et accepteront un peu de retard.</text:p>
      <text:p text:style-name="P16"/>
      <text:p text:style-name="P7"><text:span text:style-name="T7">Pour le SNUipp FSU, même si la note de la DGESCO fait bien référence à une entrée en vigueur du plan français dès la rentrée prochaine, il y est bien stipulé « en fonction des moyens, de manière progressive et en collaboration avec les acteurs de terrain ».</text:span></text:p>
      <text:p text:style-name="P7"><text:span text:style-name="T7">Aujourd’hui le</text:span> manque de remplaçants, le contexte actuel avec notamment <text:span text:style-name="T7">l</text:span>e décalage à l'année prochaine des formations non dispensées cette année <text:span text:style-name="T7">et le manque de préparation et de consensus </text:span>dev<text:span text:style-name="T7">r</text:span>aient amener <text:span text:style-name="T7">la DSDEN</text:span> à repousser cette formation car <text:span text:style-name="T7">sa mise en place est </text:span>infaisable <text:span text:style-name="T7">dans de bonnes conditions.</text:span></text:p>
      <text:p text:style-name="P4"/>
      <text:p text:style-name="P3"><text:span text:style-name="T7">Par rapport au contexte actuel, Mme Adam reporte cette décision à une intervention du</text:span> Ministère. <text:span text:style-name="T7">Sinon, pour le reste, elle ne voit pas pourquoi nous n’y arriverons pas dans de bonnes conditions alors que les autres départements, de PACA notamment, vont y arriver selon elle.</text:span></text:p>
      <text:p text:style-name="P12"/>
      <text:p text:style-name="P6">2) <text:span text:style-name="T7">T</text:span>emps de travail des CPC <text:span text:style-name="T8">(conseillers pédagogiques)</text:span> <text:span text:style-name="T7">et missions</text:span>:</text:p>
      <text:p text:style-name="P3"/>
      <text:p text:style-name="P4"><text:span text:style-name="T7">A</text:span>daptabilité <text:span text:style-name="T7">est le mot clé utilisé à de très nombreuses reprises par Mme Adam pour parler de l’évolution des missions des CPC</text:span></text:p>
      <text:p text:style-name="P4"><text:span text:style-name="T7">D</text:span>errière ce terme, <text:span text:style-name="T8">que faut-il y voir ? La même logique que celle qui guide le management des cadres dans le privé : </text:span>"réductions de moyens, des droits des personnels, <text:span text:style-name="T8">travailler plus sans compter ses heures, diminution</text:span> de la qualité de service...".</text:p>
      <text:p text:style-name="P3"><text:soft-page-break/><text:span text:style-name="T8">En écho de la note de la DGESCO du 5 mars, Mme Adam décrit l’évolution d</text:span>es missions de CPC, dans 2 sens notamment:</text:p>
      <text:p text:style-name="P3"/>
      <text:p text:style-name="P3">-moins de présence aux côtés des PFSE, T1, T2, T3. Les PEMF prendraient une place encore plus importante (sur quel temps?) dans la formation.</text:p>
      <text:p text:style-name="P9">Se posent donc évidemment la question du temps, car les PEMF dépassent déjà bien souvent leurs obligations de services pour bien accompagner les stagiaires, et de la faisabilité car les PFSE (et T1,T2,T3) ne seraient plus accompagnés par les équipes de circonscription</text:p>
      <text:p text:style-name="P3"/>
      <text:p text:style-name="P3">-moins de possibilité d'intervenir "dans tous les sens" (c'est à dire à la demande des équipes) mais des interventions cadrées par le plan français et maths.</text:p>
      <text:p text:style-name="P3">D'autre part, <text:span text:style-name="T8">Mme précise que « </text:span> dans les 30h de formation (6jours= 18H anim<text:span text:style-name="T8">ations</text:span> p<text:span text:style-name="T8">é</text:span>da<text:span text:style-name="T8">gogiques</text:span> + 12h sur le temps de classe), les CPC n'auront pas à être présents tout le temps car le but est de "responsabiliser" (les laisser seuls car on n'a pas de moyens) les enseignants »</text:p>
      <text:p text:style-name="P3"/>
      <text:p text:style-name="P8"><text:span text:style-name="T8">Ce paragraphe est très important. Que veut-il dire ?</text:span></text:p>
      <text:p text:style-name="P8"><text:span text:style-name="T8">-D</text:span>es missions de CPC cadrées par des demandes ministérielles, départementales et de moins en moins de possibilités de mener un travail d'équipes en circonscriptions au plus près des problématiques locales. Mais ce n'est pas une surprise, on sait bien que l'échelon "circonscription" est le premier qui sautera pour économiser des postes.</text:p>
      <text:p text:style-name="P9">Une formation et une aide resserrer sur les fondamentaux et non pas pour accompagner un travail mais pour « imposer la méthode ministérielle ! »</text:p>
      <text:p text:style-name="P9"/>
      <text:p text:style-name="P9">-Des enseignants « responsabilisés » : cela veut dire des enseignants formés mais en fait souvent entre eux : c’est la formation à bas coût. Cela veut aussi dire des enseinants « responsables » de leur travail et des résultats de leurs élèves.</text:p>
      <text:p text:style-name="P9">Nous l’étions déjà à nos yeux ! Mais pour l’administration et avec le discours actuel du Ministère, on avance clairement vers la notion de mérite (Evaluations nationales, paye au mérite….)</text:p>
      <text:p text:style-name="P12"/>
      <text:p text:style-name="P6">3) Faisabilité <text:span text:style-name="T8">du plan français </text:span>et bilan du plan Vil<text:span text:style-name="T8">l</text:span>ani:</text:p>
      <text:p text:style-name="P12"/>
      <text:p text:style-name="P3">Pour elle les écueils pointés <text:span text:style-name="T8">à plusieurs reprises cette année par le SNUipp FSU</text:span> (formation trop dirigiste, imposée, <text:span text:style-name="T9">enseignants filmés contre leur souhait...</text:span>) ne doivent plus se reproduire <text:s/>et justement la formation doit avoir une idéologie opposée, en responsabilisant les enseignants.... </text:p>
      <text:p text:style-name="P3">Autant que possible, les enseignants formés doivent l'être sur volontariat mais en même temps tous les 6 ans, tous les enseignants doivent être formés.  Il ne s'agit pas forcément de toute l'équipe d'une école, ça peut être un cycle ou les enseignants de CP d'un secteur par exemple... Là est la place, selon elle, pour les choix à faire en équipe de circonscription.</text:p>
      <text:p text:style-name="P3">Enfin, elle ne s'est pas pour l'instant comment ça va se passer pour le rattrapage des formations non dispensées cette année.…</text:p>
      <text:p text:style-name="P3"/>
      <text:p text:style-name="P10">Pour le SNUipp FSU, le plan Villani est clairement annonciateur de la suite. Dans tous les domaines Blanquer a montré depuis le début sa volonté de ne pas débattre mais d’imposer sa méthode et sa vision de l’Ecole. Après les maths, vient donc le Français. </text:p>
      <text:p text:style-name="P10"><text:soft-page-break/>Pour les conseillers pédagogiques, il s’agit clairement de cadenasser leurs missions et d’uniformiser leurs actions sur le territoire autour de ces formations nationales. Plus de travail de circonscription, plus d’aides, de projets locaux.</text:p>
      <text:p text:style-name="P10"/>
      <text:p text:style-name="P17"><text:span text:style-name="T4">Pour les </text:span><text:span text:style-name="T3">enseignants en classe, dans la même logique que les évaluations nationales, le fait d'entendre parler de plus en plus de "responsabilisation" renforce l'idée du salaire au mérite en fonction des résultats des élèves.</text:span></text:p>
      <text:p text:style-name="P18"><text:span text:style-name="T3"/></text:p>
      <text:p text:style-name="P11">Encore une fois Blanquer et ce gouvernement avancent sur des sujets très dangereux pour notre métier et l'Ecole. <text:span text:style-name="T10">Nous allons devoir nous défendre ensemble, comme pour nos retraites sans quoi nos conditions de travail vont être bouleversées et dégradées. NE laissons pas faire !</text:span></text:p>
      <text:p text:style-name="P12"/>
      <text:p text:style-name="P1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043cm" fo:margin-right="2.0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9T10:18:57.386000000</meta:creation-date>
    <dc:date>2020-04-09T11:48:02.283000000</dc:date>
    <meta:editing-duration>PT4M34S</meta:editing-duration>
    <meta:editing-cycles>1</meta:editing-cycles>
    <meta:document-statistic meta:table-count="0" meta:image-count="0" meta:object-count="0" meta:page-count="3" meta:paragraph-count="35" meta:word-count="1035" meta:character-count="6261" meta:non-whitespace-character-count="5243"/>
    <meta:generator>LibreOffice/5.4.5.1$Windows_X86_64 LibreOffice_project/79c9829dd5d8054ec39a82dc51cd9eff340dbee8</meta:generator>
  </office:meta>
</office:document-meta>
</file>