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iraSansBold" svg:font-family="firaSansBold"/>
    <style:font-face style:name="firaSansRegular" svg:font-family="firaSans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fo:font-style="italic" officeooo:paragraph-rsid="000f89cb" style:font-style-asian="italic" style:font-style-complex="italic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tyle="italic" officeooo:paragraph-rsid="000f89cb" style:font-style-asian="italic" style:font-style-complex="italic"/>
    </style:style>
    <style:style style:name="T1" style:family="text">
      <style:text-properties officeooo:rsid="000f89cb"/>
    </style:style>
    <style:style style:name="T2" style:family="text">
      <style:text-properties fo:font-variant="normal" fo:text-transform="none" fo:color="#000000" style:font-name="Times New Roman" fo:font-size="11.25pt" fo:letter-spacing="normal" fo:font-weight="normal"/>
    </style:style>
    <style:style style:name="T3" style:family="text">
      <style:text-properties fo:font-variant="normal" fo:text-transform="none" fo:color="#000000" style:font-name="Times New Roman" fo:font-size="11.25pt" fo:letter-spacing="normal" fo:font-weight="normal" officeooo:rsid="000f89cb"/>
    </style:style>
    <style:style style:name="T4" style:family="text">
      <style:text-properties fo:font-variant="normal" fo:text-transform="none" fo:color="#000000" style:font-name="Times New Roman" fo:font-size="11.25pt" fo:letter-spacing="normal" fo:font-weight="bold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1.25pt" fo:letter-spacing="normal" style:text-underline-style="none" fo:font-weight="normal" style:text-blinking="false" fo:background-color="#ffffff" loext:char-shading-value="0"/>
    </style:style>
    <style:style style:name="T7" style:family="text">
      <style:text-properties fo:color="#000000" style:font-name="Times New Roman"/>
    </style:style>
    <style:style style:name="T8" style:family="text">
      <style:text-properties officeooo:rsid="00103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: ..................................</text:p>
      <text:p text:style-name="P2"/>
      <text:p text:style-name="P2">Prénom : .....................................</text:p>
      <text:p text:style-name="P2"/>
      <text:p text:style-name="P2">Affectation : 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1">Monsieur le DASEN du Var,,</text:p>
      <text:p text:style-name="P1"/>
      <text:p text:style-name="P4"><text:span text:style-name="T1">L</text:span>es conditions de travail, <text:span text:style-name="T1">l</text:span>es salaires, <text:span text:style-name="T1">la situation sanitaire et la direction d'école </text:span>sont <text:span text:style-name="T1">des sujets</text:span> au cœur des problématiques <text:span text:style-name="T1">des personnels de l’Éducation Nationale.</text:span></text:p>
      <text:p text:style-name="P4"/>
      <text:p text:style-name="P5"><text:span text:style-name="T2">Loin de répondre aux véritables besoins </text:span><text:span text:style-name="T3">concernant la direction d'école</text:span><text:span text:style-name="T2"> </text:span><text:a xlink:type="simple" xlink:href="https://snuipp.fr/actualites/posts/direction-le-ministere-franchit-la-ligne-rouge" office:target-frame-name="_blank" xlink:show="new" text:style-name="Internet_20_link" text:visited-style-name="Visited_20_Internet_20_Link"><text:span text:style-name="T6">le ministère tente d'avancer à grands pas sur l’autorité hiérarchique</text:span></text:a><text:span text:style-name="T5"> </text:span><text:span text:style-name="T2">depuis de nombreux mois. </text:span><text:span text:style-name="T7"> </text:span></text:p>
      <text:p text:style-name="P5"><text:span text:style-name="Strong_20_Emphasis"><text:span text:style-name="T4">En euro constant, entre 2010 et 2021, avec l’inflation conjuguée au gel du point d’indice, c'est l'équivalent de deux mois de salaires qui ont été perdus par les enseignant·es.</text:span></text:span><text:span text:style-name="T7"> </text:span></text:p>
      <text:p text:style-name="P5"><text:span text:style-name="T3">La situation sanitaire est gérée sans <text:s/></text:span><text:span text:style-name="T2">anticipation et sans aucune prise en compte du réel avec </text:span><text:span text:style-name="Strong_20_Emphasis"><text:span text:style-name="T4">un mépris total par un Ministre qui communique à la profession principalement via les médias et toujours dans l’urgence</text:span></text:span><text:span text:style-name="T2">.</text:span><text:span text:style-name="T7"> </text:span></text:p>
      <text:p text:style-name="P4"/>
      <text:p text:style-name="P3">La loi n°2008-790 du 20/08/08 impose «à toute personne exerçant des fonctions d’enseignement dans une école de déclarer au moins 48h avant la grève son intention d’y participer».</text:p>
      <text:p text:style-name="P3"/>
      <text:p text:style-name="P3">En conséquence, je vous informe que j’ai l’intention d’être en grève le <text:span text:style-name="T8">mardi</text:span> <text:span text:style-name="T8">5 octobre</text:span> dans le cadre de la journée de grève <text:span text:style-name="T1">intersyndicale</text:span> <text:s/>sachant que seuls les jours de grèves effectifs seront comptabilisé<text:span text:style-name="T1">s.</text:span></text:p>
      <text:p text:style-name="P3"/>
      <text:p text:style-name="P3">Conformément à la loi, je vous rappelle que cette lettre «est couverte par le secret professionnel et ne peut être utilisée que pour l’organisation du service d’accueil» (article L133-5).</text:p>
      <text:p text:style-name="Standard"/>
      <text:p text:style-name="Standard"/>
      <text:p text:style-name="Standard">Le..............................................</text:p>
      <text:p text:style-name="Standard"/>
      <text:p text:style-name="Standard"/>
      <text:p text:style-name="Standard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firaSansBold" svg:font-family="firaSansBold"/>
    <style:font-face style:name="firaSansRegular" svg:font-family="firaSans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7T10:48:05.19</meta:creation-date>
    <dc:date>2021-10-01T11:29:13.440000000</dc:date>
    <meta:editing-duration>PT27M53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221" meta:character-count="1566" meta:non-whitespace-character-count="1352"/>
  </office:meta>
</office:document-meta>
</file>