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m : ..................................</text:p>
      <text:p text:style-name="P2"/>
      <text:p text:style-name="P2">Prénom : .....................................</text:p>
      <text:p text:style-name="P2"/>
      <text:p text:style-name="P2">Affectation : 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P1">Monsieur le DASEN du Var,,</text:p>
      <text:p text:style-name="P1"/>
      <text:p text:style-name="P1">les questions des conditions de travail et des salaires des enseignants des écoles sont au cœur des problématiques soulevées par la refondation de l'école et notamment la question des rythmes <text:s/>scolaires. Sur ce dernier point, les propositions du gouvernement ne se traduiraient par aucune amélioration des conditions d’apprentissage des élèves tout en détériorant nos conditions de travail.</text:p>
      <text:p text:style-name="P1"/>
      <text:p text:style-name="P1">La loi n°2008-790 du 20/08/08 impose «à toute personne exerçant des fonctions d’enseignement dans une école de déclarer au moins 48h avant la grève son intention d’y participer».</text:p>
      <text:p text:style-name="P1"/>
      <text:p text:style-name="P1">En conséquence, je vous informe que j’ai l’intention d’être en grève le jeudi 31 janvier 2013 dans le cadre de la journée de grève dans toute la fonction publique, <text:s/>sachant que seuls les jours de grèves effectifs seront comptabilisés,</text:p>
      <text:p text:style-name="P1"/>
      <text:p text:style-name="P1">Conformément à la loi, je vous rappelle que cette lettre «est couverte par le secret professionnel et ne peut être utilisée que pour l’organisation du service d’accueil» (article L133-5).</text:p>
      <text:p text:style-name="Standard"/>
      <text:p text:style-name="Standard"/>
      <text:p text:style-name="Standard">Le..............................................</text:p>
      <text:p text:style-name="Standard"/>
      <text:p text:style-name="Standard"/>
      <text:p text:style-name="Standard"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7T10:48:05.19</meta:creation-date>
    <dc:date>2013-01-25T16:21:56.72</dc:date>
    <meta:editing-duration>PT00H12M34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10" meta:word-count="170" meta:character-count="1247"/>
  </office:meta>
</office:document-meta>
</file>