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Lustria" svg:font-family="Lustria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5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entury Gothic" fo:font-size="14pt" fo:font-style="normal" style:text-underline-style="none" fo:font-weight="normal" style:text-blinking="false" fo:background-color="transparent" style:font-size-asian="14pt" style:font-size-complex="14pt"/>
    </style:style>
    <style:style style:name="P3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entury Gothic" fo:font-size="14pt" fo:font-style="normal" style:text-underline-style="none" fo:font-weight="normal" style:text-blinking="false" fo:background-color="transparent" style:font-size-asian="14pt" style:font-size-complex="14pt"/>
    </style:style>
    <style:style style:name="P4" style:family="paragraph" style:parent-style-name="Text_20_body" style:list-style-name="L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entury Gothic" fo:font-size="14pt" fo:font-style="normal" style:text-underline-style="none" fo:font-weight="normal" style:text-blinking="false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entury Gothic" fo:font-size="14pt" fo:font-style="normal" style:text-underline-style="none" fo:font-weight="normal" style:text-blinking="false" fo:background-color="transparen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entury Gothic" fo:font-size="14pt" style:text-underline-style="none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000000" style:text-line-through-style="none" style:font-name="Century Gothic" fo:font-size="14pt" fo:font-style="normal" style:text-underline-style="none" fo:font-weight="normal" style:text-blinking="false" fo:background-color="transparent" style:font-size-asian="14pt" style:font-size-complex="14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R CAPD du lundi 16 mars</text:p>
      <text:p text:style-name="P7"/>
      <text:p text:style-name="P8">Ce matin s'est tenue une CAPD qui avait pour objet d'étudier le recours gracieux concernant une dispense d'obligation de servir suite à un congé de formation professionnelle.</text:p>
      <text:p text:style-name="P8"/>
      <text:p text:style-name="P8">C'est la 2ème fois que la CAPD s'est réunie cette année suite à une saisine de collègues. En effet, depuis la loi de transformation de la fonction publique de 2019, tout collègue peut saisir une CAPD pour :</text:p>
      <text:p text:style-name="P8"/>
      <text:list xml:id="list3018232213342452976" text:style-name="L5">
        <text:list-item>
          <text:p text:style-name="P1"><text:bookmark text:name="docs-internal-guid-047e9640-7fff-f54f-1bde-55cd986c21a4"/><text:span text:style-name="T2">Refus d'un temps partiel ou conflit relatif aux conditions d'exercice du temps partiel.</text:span></text:p>
        </text:list-item>
      </text:list>
      <text:list xml:id="list4226229703258326958" text:style-name="L4">
        <text:list-item>
          <text:p text:style-name="P3">Refus d'autorisations d'absence pour suivre une préparation à un concours administratif ou une formation continue.</text:p>
        </text:list-item>
        <text:list-item>
          <text:p text:style-name="P3">Refus de démission.</text:p>
        </text:list-item>
        <text:list-item>
          <text:p text:style-name="P3">Révision du compte rendu de l'entretien professionnel annuel.</text:p>
        </text:list-item>
        <text:list-item>
          <text:p text:style-name="P3">Refus de formation dans le cadre du compte personnel de formation.</text:p>
        </text:list-item>
      </text:list>
      <text:p text:style-name="P2"/>
      <text:p text:style-name="P5">N'hésitez pas à saisir la CAPD dès lors que vous avez un refus sans oublier de contacter la FSU SNUipp pour la démarche à suivre.</text:p>
      <text:p text:style-name="P5"/>
      <text:p text:style-name="P5">L'administration a ensuite répondu aux questions diverses  :</text:p>
      <text:list xml:id="list5526298641718885413" text:style-name="L6">
        <text:list-item>
          <text:p text:style-name="P4">départ en formation CAPPEI pour 2026/2027 :</text:p>
          <text:p text:style-name="P4">Nous étions déjà intervenu.es auprès du rectorat pour dénoncer la nouvelle modalité de formation puisqu'il est prévu sur du temps personnel ( vacances scolaires, mercredis)</text:p>
          <text:p text:style-name="P4"><text:s/>39 demandes dont 27 retenues ( contre 25 l'an passé)</text:p>
          <text:p text:style-name="P4">10 ULIS / 12 demandes</text:p>
          <text:p text:style-name="P4">4 SEGPA / 6 demandes</text:p>
          <text:p text:style-name="P4">1 UE / 2 demandes</text:p>
          <text:p text:style-name="P4">12 RASED /19 demandes</text:p>
        </text:list-item>
        <text:list-item>
          <text:p text:style-name="P4">Nombre de temps partiel et disponibilité</text:p>
          <text:p text:style-name="P4">452 demandes de TP pour 2026/2027</text:p>
          <text:p text:style-name="P4"><text:soft-page-break/>50% hebdo : 114 demandes dont 36 de droit et 78 sur autorisation ( 4 refus)</text:p>
          <text:p text:style-name="P4">75% hebdo : 219 demandes dont 39 de droit et 180 sur autorisation ( 12 refus)</text:p>
          <text:p text:style-name="P4">80% hebdo : 99 demandes toutes de droit toutes acceptées</text:p>
          <text:p text:style-name="P4">80% annualisé 1 de droit accordé</text:p>
          <text:p text:style-name="P4">50% annualisé 19 demandes sur autorisation <text:s/>(1 refus )</text:p>
        </text:list-item>
      </text:list>
      <text:p text:style-name="P2">Les refus sont liés au types de postes ( directeur.rices, TRB, RASED)</text:p>
      <text:p text:style-name="P2"/>
      <text:p text:style-name="P2">58 demandes de disponibilité</text:p>
      <text:p text:style-name="P2">10 en première demande et 48 en renouvellement</text:p>
      <text:p text:style-name="P2">Sur les 10, 4 de droit et 6 sur autorisation <text:s/>( 2refus)</text:p>
      <text:p text:style-name="P2">Sur les 48, 42 sont de droit et 6 sur autorisation, toutes accordées</text:p>
      <text:p text:style-name="P2"/>
      <text:list xml:id="list34501191" text:continue-numbering="true" text:style-name="L6">
        <text:list-item>
          <text:p text:style-name="P4">Information des collègues reçu.es ou pas sur la liste d'aptitude</text:p>
          <text:p text:style-name="P4">Le 19/12, toutes et tous ont reçu un courriel et l'information apparaît dans iprof.</text:p>
          <text:p text:style-name="P4">La FSU SNUipp a fait remarquer que les 18h de formation devraient être déduites des 108h. L'administration a répondu qu'elle étudierait les textes. </text:p>
        </text:list-item>
      </text:list>
      <text:p text:style-name="P2"/>
      <text:p text:style-name="P2">Nous avons officiellement appris que le DASEN quittait le département pour le 05. Le ou la nouvelle DASEN prendra ses fonctions fin avril. </text:p>
      <text:p text:style-name="P5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sans-serif"/>
    <style:font-face style:name="Lustria" svg:font-family="Lustria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6T13:52:47.93</meta:creation-date>
    <dc:date>2026-03-16T14:22:41.01</dc:date>
    <meta:editing-duration>PT29M51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2" meta:paragraph-count="33" meta:word-count="410" meta:character-count="2364"/>
  </office:meta>
</office:document-meta>
</file>