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Corps_20_de_20_texte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Corps_20_de_20_texte">
      <style:paragraph-properties fo:text-align="justify" style:justify-single-word="false"/>
    </style:style>
    <style:style style:name="P4" style:family="paragraph" style:parent-style-name="Corps_20_de_20_texte" style:master-page-name="MP0">
      <style:paragraph-properties fo:text-align="justify" style:justify-single-word="false" style:page-number="auto" fo:break-before="page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officeooo:rsid="00119a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Les déclarations d’intention de grève doivent parvenir à l’IEN 48h (dont 1 jour ouvré) avant le jour de la grève.</text:p>
      <text:p>La boîte mail professionnelle peut-être utilisée et tient lieu de signature de l’enseignant.</text:p>
      <text:p/>
      <text:p>Lettre d’intention de faire grève.</text:p>
      <text:p>Ceci est une déclaration d’intention qui ne présage en rien de ma participation effective à ce mouvement.</text:p>
      <text:p>Monsieur le Directeur académique,</text:p>
      <text:p>Je vous informe que j’ai l’intention d’être en grève le <text:span text:style-name="T3">27</text:span> janvier 2022.</text:p>
      <text:p/>
      <text:p><text:span text:style-name="Police_20_par_20_défaut"><text:span text:style-name="T1">Conformément à la loi n°2008-790 du 20/08/08, je vous rappelle que cette lettre « est couverte par le secret professionnel » et ne peut être utilisée que pour l’organisation du service minimum d’accueil (article L133-5). La loi précise que son utilisation « à d’autres fins ou [sa] communication à toute autre personne que celles qui doivent en connaître » est passible d’un an d’emprisonnement et de 15000€ d’amende.</text:span></text:span></text:p>
      <text:p>Date :</text:p>
      <text:p>NOM :</text:p>
      <text:p>Prénom :</text:p>
      <text:p>Ecole d’affectation :</text:p>
      <text:p><text:span text:style-name="Police_20_par_20_défaut"><text:span text:style-name="T2">Signature :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égende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BOURRELY</meta:initial-creator>
    <meta:creation-date>2022-01-07T13:33:00Z</meta:creation-date>
    <dc:date>2022-01-21T11:17:50.890000000</dc:date>
    <meta:print-date>1601-01-01T00:00:00Z</meta:print-date>
    <meta:editing-cycles>3</meta:editing-cycles>
    <meta:editing-duration>PT1M40S</meta:editing-duration>
    <meta:document-statistic meta:table-count="0" meta:image-count="0" meta:object-count="0" meta:page-count="1" meta:paragraph-count="12" meta:word-count="151" meta:character-count="917" meta:non-whitespace-character-count="778"/>
    <meta:template xlink:type="simple" xlink:actuate="onRequest" xlink:title="" xlink:href="../13%20janvier/declaration_d_intention_greve%20janvier%202022.odt/Normal.dotm"/>
  </office:meta>
</office:document-meta>
</file>