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Light"/>
    </style:style>
    <style:style style:name="P2" style:family="paragraph" style:parent-style-name="Heading_20_2">
      <style:paragraph-properties fo:text-align="center" style:justify-single-word="false"/>
      <style:text-properties fo:color="#000000" style:font-name="Calibri Light" fo:font-size="14pt" style:font-size-asian="14pt" style:font-size-complex="14pt"/>
    </style:style>
    <style:style style:name="P3" style:family="paragraph" style:parent-style-name="Text_20_body">
      <style:paragraph-properties fo:text-align="center" style:justify-single-word="false"/>
      <style:text-properties fo:color="#000000" style:font-name="Calibri Light" fo:font-size="12pt" style:font-size-asian="12pt" style:font-size-complex="12pt"/>
    </style:style>
    <style:style style:name="P4" style:family="paragraph" style:parent-style-name="Text_20_body">
      <style:paragraph-properties fo:margin-left="0cm" fo:margin-right="0cm" fo:text-align="justify" style:justify-single-word="false" fo:text-indent="0cm" style:auto-text-indent="false" fo:padding="0cm" fo:border="none"/>
      <style:text-properties fo:color="#000000" style:font-name="Calibri Light" fo:font-size="12pt" fo:background-color="transparent" style:font-size-asian="12pt" style:font-size-complex="12pt"/>
    </style:style>
    <style:style style:name="P5" style:family="paragraph" style:parent-style-name="Text_20_body">
      <style:paragraph-properties fo:text-align="justify" style:justify-single-word="false" fo:padding="0cm" fo:border="none"/>
      <style:text-properties fo:color="#000000" style:font-name="Calibri Light" fo:font-size="12pt" fo:background-color="transparent" style:font-size-asian="12pt" style:font-size-complex="12pt"/>
    </style:style>
    <style:style style:name="P6" style:family="paragraph" style:parent-style-name="Text_20_body">
      <style:paragraph-properties fo:text-align="start" style:justify-single-word="false" fo:padding="0cm" fo:border="none"/>
      <style:text-properties fo:color="#000000" style:font-name="Calibri Light" fo:font-size="12pt" fo:background-color="transparen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Lettre aux parents</text:h>
      <text:h text:style-name="P2" text:outline-level="2">Grève départementale lundi 19 février 2018</text:h>
      <text:h text:style-name="P2" text:outline-level="2">pour obtenir des moyens pour les écoles varoises</text:h>
      <text:p text:style-name="P3"/>
      <text:p text:style-name="P4">Lundi 19 février (Jour du comité technique départemental) les enseignant-es varois sont appelés à la grève par le SNUipp FSU, 1er syndicat des écoles.</text:p>
      <text:p text:style-name="P4">Le but est simple : obtenir des moyens pour les écoles varoises.</text:p>
      <text:p text:style-name="P5">Lors de ce Comité technique, le DASEN (inspecteur d' Académie du Var) prendra ses décisions par rapport aux ouvertures et fermetures de postes (classes, postes de remplaçants,...) pour la rentrée 2018. </text:p>
      <text:p text:style-name="P5">La dotation qui lui est attribuée de 27 postes ne couvre même pas le dédoublement des classes de CP en REP et de CE1 en REP+ qui est pourtant une demande ministérielle. </text:p>
      <text:p text:style-name="P5">De ce fait, les décisions pour le reste du département s’annoncent catastrophiques : nombreuses fermetures de classes, pas d’ouvertures de postes de remplaçants, pas de créations de postes d’enseignants spécialisés.... </text:p>
      <text:p text:style-name="P5">Pourtant l'Académie de Nice et le département du Var sont dans les dernières positions de tous les classements concernant les moyens donnés à l’Ecole en France. </text:p>
      <text:p text:style-name="P6">C’est pourquoi nous demandons la mise en place d'"un collectif budgétaire" ainsi qu'un plan de rattrapage pour notre Académie afin d'obtenir : </text:p>
      <text:p text:style-name="P6"><text:line-break/><draw:frame draw:style-name="fr1" draw:name="images1" text:anchor-type="as-char" svg:width="0.212cm" svg:height="0.291cm" draw:z-index="0"><draw:image xlink:href="http://83.snuipp.fr/local/cache-vignettes/L8xH11/puce-68c92.gif" xlink:type="simple" xlink:show="embed" xlink:actuate="onLoad"/><svg:title>-</svg:title></draw:frame> Une limitation des effectifs à 25 élèves par classe et à 20 en Education Prioritaire (Hors classes dédoublées) <text:line-break/><draw:frame draw:style-name="fr1" draw:name="images2" text:anchor-type="as-char" svg:width="0.212cm" svg:height="0.291cm" draw:z-index="1"><draw:image xlink:href="http://83.snuipp.fr/local/cache-vignettes/L8xH11/puce-68c92.gif" xlink:type="simple" xlink:show="embed" xlink:actuate="onLoad"/><svg:title>-</svg:title></draw:frame> Des remplaçants en nombre conséquent pour pallier aux 100 enseignants non remplacés chaque jour en moyenne. <text:line-break/><draw:frame draw:style-name="fr1" draw:name="images3" text:anchor-type="as-char" svg:width="0.212cm" svg:height="0.291cm" draw:z-index="2"><draw:image xlink:href="http://83.snuipp.fr/local/cache-vignettes/L8xH11/puce-68c92.gif" xlink:type="simple" xlink:show="embed" xlink:actuate="onLoad"/><svg:title>-</svg:title></draw:frame> Des créations de postes au sein du RASED notamment des maîtres G pour aider les élèves en grande difficulté.<text:line-break/><draw:frame draw:style-name="fr1" draw:name="images4" text:anchor-type="as-char" svg:width="0.212cm" svg:height="0.291cm" draw:z-index="3"><draw:image xlink:href="http://83.snuipp.fr/local/cache-vignettes/L8xH11/puce-68c92.gif" xlink:type="simple" xlink:show="embed" xlink:actuate="onLoad"/><svg:title>-</svg:title></draw:frame> Le recrutement des 250 AVS manquantes pour accompagner les élèves ayant une notification de la MDPH <text:line-break/><draw:frame draw:style-name="fr1" draw:name="images6" text:anchor-type="as-char" svg:width="0.212cm" svg:height="0.291cm" draw:z-index="4"><draw:image xlink:href="http://83.snuipp.fr/local/cache-vignettes/L8xH11/puce-68c92.gif" xlink:type="simple" xlink:show="embed" xlink:actuate="onLoad"/><svg:title>-</svg:title></draw:frame> Et aussi : des créations de postes en ULIS, SEGPA, IME, Hôpitaux de jour pour permettre une meilleure orientation des élèves et des conditions de travail apaisées.</text:p>
      <text:p text:style-name="P1"/>
      <text:p text:style-name="P1">Il s'agit de nous battre pour nos conditions de travail mais aussi et surtout pour les conditions d'apprentissage de vos enfa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ement kerien</meta:initial-creator>
    <meta:creation-date>2018-02-13T11:17:10.65</meta:creation-date>
    <meta:document-statistic meta:table-count="0" meta:image-count="5" meta:object-count="0" meta:page-count="1" meta:paragraph-count="12" meta:word-count="311" meta:character-count="1950"/>
    <dc:date>2018-02-13T11:29:32.37</dc:date>
    <dc:creator>clement kerien</dc:creator>
    <meta:editing-duration>PT12M21S</meta:editing-duration>
    <meta:editing-cycles>1</meta:editing-cycles>
    <meta:generator>OpenOffice/4.1.4$Win32 OpenOffice.org_project/414m4$Build-9787</meta:generator>
  </office:meta>
</office:document-meta>
</file>