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7c69" officeooo:paragraph-rsid="00037c69"/>
    </style:style>
    <style:style style:name="P2" style:family="paragraph" style:parent-style-name="Text_20_body">
      <style:paragraph-properties fo:text-align="center" style:justify-single-word="false"/>
      <style:text-properties style:font-name="Tahoma" fo:font-size="14pt" fo:font-weight="bold" officeooo:rsid="00037c69" officeooo:paragraph-rsid="00037c69"/>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style:font-name="Tahoma" fo:font-size="14pt"/>
    </style:style>
    <style:style style:name="P5" style:family="paragraph" style:parent-style-name="Text_20_body">
      <style:paragraph-properties fo:margin-top="0cm" fo:margin-bottom="0cm" loext:contextual-spacing="false" fo:text-align="justify" style:justify-single-word="false"/>
      <style:text-properties style:font-name="Tahoma" fo:font-size="14pt"/>
    </style:style>
    <style:style style:name="P6" style:family="paragraph" style:parent-style-name="Text_20_body">
      <style:paragraph-properties fo:margin-top="0cm" fo:margin-bottom="0cm" loext:contextual-spacing="false"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gjdgxs"/>Lettre aux parents grève 5 octobre </text:p>
      <text:p text:style-name="P3"><text:bookmark text:name="_heading=h.ubfb7tsr70a2"/> </text:p>
      <text:p text:style-name="P4"><text:bookmark text:name="_heading=h.3zp8kmtwqklz"/>Chers parents,</text:p>
      <text:p text:style-name="P3"><text:bookmark text:name="_heading=h.xyuxd0qii3ha"/> </text:p>
      <text:p text:style-name="P5">La crise que nous traversons a montré l’importance du service public, précieux et indispensable. Elle a révélé aussi qu’il a beaucoup souffert des coupes budgétaires des dernières années. Les hôpitaux, les écoles manquent de moyens pour offrir le meilleur à tous les citoyens.</text:p>
      <text:p text:style-name="P6"> </text:p>
      <text:p text:style-name="P5">De plus, l’urgence climatique est de plus en plus palpable. Il faut engager une transition écologique rapide de la société qui ne peut que passer par des services publics de qualité, éloignés des lois du marché et de la satisfaction des intérêts privés.</text:p>
      <text:p text:style-name="P6"> </text:p>
      <text:p text:style-name="P5">C’est pourquoi les agent·es du public sont appelé·es à faire grève le mardi 5 octobre, aux côtés des salarié·es du privé pour engager d’autres orientations pour l’emploi, l’amélioration des conditions de travail et les rémunérations.</text:p>
      <text:p text:style-name="P6"> </text:p>
      <text:p text:style-name="P5">Dans l’Education nationale, et pour les écoles, il est urgent d’agir et d’engager d’autres moyens pour réduire le nombre de classes sans remplaçant, pour une véritable reconnaissance de tous les personnels, notamment des AESH, et d’abandonner les réformes qui vont profondément modifier le fonctionnement du primaire, notamment en mettant à mal les directrices, directeurs et le collectif des équipes enseignantes dans les écoles.</text:p>
      <text:p text:style-name="P6"> </text:p>
      <text:p text:style-name="P5">C’est pourquoi nous serons en grève le mardi 5 octobre et comptons sur votre plein soutien.</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1T11:30:34.239000000</meta:creation-date>
    <dc:date>2021-10-01T11:31:15.643000000</dc:date>
    <meta:editing-duration>PT41S</meta:editing-duration>
    <meta:editing-cycles>1</meta:editing-cycles>
    <meta:document-statistic meta:table-count="0" meta:image-count="0" meta:object-count="0" meta:page-count="1" meta:paragraph-count="14" meta:word-count="208" meta:character-count="1339" meta:non-whitespace-character-count="1130"/>
    <meta:generator>LibreOffice/4.4.3.2$Windows_x86 LibreOffice_project/88805f81e9fe61362df02b9941de8e38a9b5fd16</meta:generator>
  </office:meta>
</office:document-meta>
</file>